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style:font-size-asian="11pt" style:font-name-complex="Verdana" style:font-size-complex="11pt"/>
    </style:style>
    <style:style style:name="P3"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10ebbd"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02b21" style:font-size-asian="11pt" style:font-name-complex="Verdana" style:font-size-complex="11pt"/>
    </style:style>
    <style:style style:name="T3" style:family="text">
      <style:text-properties style:font-name="Verdana" fo:font-size="11pt" style:font-name-asian="Verdana" style:font-size-asian="11pt" style:font-name-complex="Verdana" style:font-size-complex="11pt"/>
    </style:style>
    <style:style style:name="T4" style:family="text">
      <style:text-properties officeooo:rsid="000fa38e"/>
    </style:style>
    <style:style style:name="T5" style:family="text">
      <style:text-properties officeooo:rsid="0010ebb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2">La Comisión de Educación, Ciencia, Tecnología e Innovación ha considerado el Proyecto de Comunicación Expte. Nº <text:span text:style-name="T4">29113-ECP</text:span>, de l<text:span text:style-name="T4">a</text:span> diputad<text:span text:style-name="T4">a Patricia <text:s/>Gazcue; <text:s/>por el cual se solicita al Poder Ejecutivo que a través del Ministerio de Educación, disponga los recursos humanos y materiales necesarios; las reformas edilicias pertinentes y la asignación de partidas de copa de leche y comedor escolar correspondientes, a fin que el comedor escolar de la Escuela de Enseñanza Pública “Dr. Ricardo Gutiérrez” Nº</text:span> <text:span text:style-name="T4">272 de la localidad de Carlos Pellegrini, este en condiciones óptimas de cumplir con las exigencias del nuevo plan de Jornada Extendida</text:span>;y, por las razones expuestas y las que podrá dar el miembro informante, aconseja la aprobación del siguiente texto:</text:p>
      <text:p text:style-name="P3"/>
      <text:p text:style-name="P3">PROYECTO DE COMUNICACIÓN</text:p>
      <text:p text:style-name="P3"/>
      <text:p text:style-name="EXPEDIENTE"><text:span text:style-name="T3">“</text:span><text:span text:style-name="T1">La Cámara de Diputados vería con agrado que el Poder Ejecutivo, evalúe la posibilidad </text:span><text:span text:style-name="T2">de asignar los recursos humanos y materiales necesarios; las partidas de copa de leche y comedor escolar correspondientes; y realice las reformas edilicias necesarias, a fin de que la Escuela de Enseñanza Pública “Dr. Ricardo Gutiérrez” Nº 272 de la localidad de Carlos Pellegrini, departamento San Martín, pueda cumplir con las exigencias del nuevo plan de Jornada Extendida</text:span><text:span text:style-name="T1">.” <text:s text:c="28"/></text:span></text:p>
      <text:p text:style-name="P2"/>
      <text:p text:style-name="P2"/>
      <text:p text:style-name="P6">Sala de la <text:s/>Comisión, <text:span text:style-name="T5">3 de septiembre 2014</text:span></text:p>
      <text:p text:style-name="P6"><text:span text:style-name="T5"/></text:p>
      <text:p text:style-name="P7"><text:span text:style-name="T5">Firmantes: Cristiani, Benas, Gazcue, Panella, Dam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4-09-04T10:36:18</dc:date>
    <meta:print-date>2014-08-06T10:44:02</meta:print-date>
    <meta:editing-cycles>22</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220" meta:character-count="1465" meta:non-whitespace-character-count="1217"/>
  </office:meta>
</office:document-meta>
</file>